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3.0062in"/>
    </style:style>
    <style:style style:name="TableColumn7" style:family="table-column">
      <style:table-column-properties style:column-width="1.4208in"/>
    </style:style>
    <style:style style:name="Table4" style:family="table">
      <style:table-properties style:width="5.1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bottom="0in" style:line-height-at-least="0.2777in"/>
      <style:text-properties style:font-name-asian="Times New Roman" style:font-name-complex="Calibri" style:font-weight-complex="bold"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bottom="0in" style:line-height-at-least="0.2777in"/>
      <style:text-properties style:font-name-asian="Times New Roman" style:font-name-complex="Calibri" style:font-weight-complex="bold" style:language-asian="it" style:country-asian="I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style:line-height-at-least="0.2777in"/>
    </style:style>
    <style:style style:name="T2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style:line-height-at-least="0.2777in"/>
    </style:style>
    <style:style style:name="T24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foelenco" style:list-style-name="LFO1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style:line-height-at-least="0.2777in"/>
    </style:style>
    <style:style style:name="T3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style:line-height-at-least="0.2777in"/>
    </style:style>
    <style:style style:name="T3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foelenco" style:list-style-name="LFO1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style:line-height-at-least="0.2777in"/>
    </style:style>
    <style:style style:name="T3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style:line-height-at-least="0.2777in"/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fo:margin-bottom="0in" style:line-height-at-least="0.2777in"/>
    </style:style>
    <style:style style:name="T4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foelenco" style:list-style-name="LFO1" style:family="paragraph">
      <style:paragraph-properties fo:text-align="justify" fo:margin-bottom="0in" style:line-height-at-least="0.2777in"/>
      <style:text-properties style:font-name="Times New Roman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style:line-height-at-least="0.2777in"/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fo:margin-bottom="0in" style:line-height-at-least="0.2777in"/>
      <style:text-properties style:font-name-asian="Times New Roman" style:font-name-complex="Calibri" style:font-weight-complex="bold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style:line-height-at-least="0.2777in"/>
    </style:style>
    <style:style style:name="T5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DOMANDA DI PARTECIPAZIOEN AL PROGETTO STEM<text:s/>Science, Technology, Engineering and Mathematics</text:p>
      <text:p text:style-name="Normale"/>
      <text:p text:style-name="Normale"/>
      <text:p text:style-name="P2">AL DIRIGENTE SCOLASTICO</text:p>
      <text:p text:style-name="P3"/>
      <text:p text:style-name="Normale">IL/LA SOTTOSCRITTO/A__________________________________ CLASSE_________________________</text:p>
      <text:p text:style-name="Normale">NATO/A IL_______________________________ A___________________________________________</text:p>
      <text:p text:style-name="Normale">MAIL PER CONTATTO____________________________________________________________________</text:p>
      <text:p text:style-name="Normale">TELEFONO/CELL PER CONTATTO ___________________________________________________________</text:p>
      <text:p text:style-name="Normale">VISTO IL PROGETTO STEM ED IL BANDO INTERNO PUBBLICATO</text:p>
      <text:p text:style-name="Normale">CHIEDE DI PARTECIPARE ALLE ATTIVITA’ DEM MESE DI MAGGIO : MESE STEM.</text:p>
      <text:p text:style-name="Normale">A TAL FINE DICHIARA <text:s/>DI ISCRIVERSI A LABORATORIO 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ttere una<text:s/></text:p>
            <text:p text:style-name="P11">crocetta</text:p>
          </table:table-cell>
          <table:table-cell table:style-name="TableCell12">
            <text:p text:style-name="P13">AZIONE DEL PROGETTO</text:p>
          </table:table-cell>
          <table:table-cell table:style-name="TableCell14">
            <text:p text:style-name="P15">STUDENTI E CLASSI COINVOLTE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<text:span text:style-name="T21">Coding, informatica e programmazione. Esercitare il pensiero computazionale.</text:span></text:p>
          </table:table-cell>
          <table:table-cell table:style-name="TableCell22">
            <text:p text:style-name="P23"><text:span text:style-name="T24">CLASSI SECONDE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<text:span text:style-name="T30">Statistica <text:s/>e probabilità</text:span></text:p>
          </table:table-cell>
          <table:table-cell table:style-name="TableCell31">
            <text:p text:style-name="P32"><text:span text:style-name="T33">CLASSE TERZE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Ambiente- Goals Agenda 2030</text:span></text:p>
          </table:table-cell>
          <table:table-cell table:style-name="TableCell40">
            <text:p text:style-name="P41">CLASSI<text:s/></text:p>
            <text:p text:style-name="P42"><text:span text:style-name="T43">QUARTE TURISMO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Educazione all’imprenditorialità</text:p>
            <text:p text:style-name="P49"/>
          </table:table-cell>
          <table:table-cell table:style-name="TableCell50">
            <text:p text:style-name="P51"><text:span text:style-name="T52">CLASSI QUARTE RIM</text:span></text:p>
          </table:table-cell>
        </table:table-row>
      </table:table>
      <text:p text:style-name="Normale"/>
      <text:p text:style-name="Normale">Nota : L’attività è gratuita; l’Istituto per l’attività e per le ore di presenza , rilascia un attestato valido pe ril credito scolastico e/o da inserire nel Curriculum vitae dello studente.</text:p>
      <text:p text:style-name="Normale"/>
      <text:p text:style-name="Normale">Data_____________________</text:p>
      <text:p text:style-name="Normale"/>
      <text:p text:style-name="Normale">Firma dello studente_____________________</text:p>
      <text:p text:style-name="Normale">Firma del genitore _______________________</text:p>
      <text:p text:style-name="Normale"/>
      <text:p text:style-name="Normale">FIRMA DELLO STUDENTE ( se maggiorenne )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issione</meta:initial-creator>
    <dc:creator>Commissione</dc:creator>
    <meta:creation-date>2021-04-28T08:51:00Z</meta:creation-date>
    <dc:date>2021-04-28T08:59:00Z</dc:date>
    <meta:template xlink:href="Normal" xlink:type="simple"/>
    <meta:editing-cycles>1</meta:editing-cycles>
    <meta:editing-duration>PT480S</meta:editing-duration>
    <meta:document-statistic meta:page-count="2" meta:paragraph-count="2" meta:word-count="197" meta:character-count="1320" meta:row-count="9" meta:non-whitespace-character-count="1125"/>
  </office:meta>
</office:document-meta>
</file>